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39 Bredaseweg 352 te Tilburg, kappen van 1 boom, 10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7 - Z-HZ_WABO-2016-00439 - I - Bredaseweg 35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72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2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2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39 Bredaseweg 352 te Tilburg, kappen van 1 boom, 10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28</meta:user-defined>
    <meta:user-defined meta:name="OVERHEIDop.GmbID/DC.identifier">gmb-2016-187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LG 352</meta:user-defined>
    <meta:user-defined meta:name="OVERHEIDop.woonplaats">Tilburg</meta:user-defined>
    <meta:user-defined meta:name="OVERHEIDop.straatnaam">Breda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358 396440</meta:user-defined>
    <meta:user-defined meta:name="OVERHEID.EPSG28992/DC.spatial">132358 396440</meta:user-defined>
    <meta:user-defined meta:name="OVERHEIDop.versieInformatie"/>
  </office:meta>
</office:document-meta>
</file>