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Terpstraat 52, 54, 56, 58, 60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Terpstraat 52, 54, 56, 58, 60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27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Terpstraat 52, 54, 56, 58, 60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279</meta:user-defined>
    <meta:user-defined meta:name="OVERHEIDop.GmbID/DC.identifier">gmb-2016-18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D 52</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58 540948</meta:user-defined>
    <meta:user-defined meta:name="OVERHEIDop.versieInformatie"/>
  </office:meta>
</office:document-meta>
</file>