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Leudal Cross in Haelen</text:p>
      <text:section text:name="zakelijke-mededeling_id1-3-2" text:style-name="zakelijke-mededeling">
        <text:section text:name="zakelijke-mededeling-tekst_id1-3-2-1" text:style-name="zakelijke-mededeling-tekst">
          <text:section text:name="tekst_id1-3-2-1-1" text:style-name="tekst">
            <text:p text:style-name="common-al">Op zondag 12 februari 2017 vindt in Haelen de jaarlijkse Leudal Cross plaats. Hierdoor zal op een gedeelte van de Roggelseweg te Haelen een tijdelijk parkeerverbod aan beide zijden van de weg worden ingesteld. Het betreft het gedeelte vanaf het zwembad (Roggelseweg 50) tot aan de Heideweg. Het parkeerverbod zal worden ingesteld op zondag 12 februari 2017.</text:p>
            <text:p text:style-name="common-al">
            <text:span text:style-name="nadrukvet">Bezwaarmogelijkheid </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Leudal Cross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74</meta:user-defined>
    <meta:user-defined meta:name="OVERHEIDop.GmbID/DC.identifier">gmb-2016-187274</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1NP 55</meta:user-defined>
    <meta:user-defined meta:name="OVERHEIDop.woonplaats">Haelen</meta:user-defined>
    <meta:user-defined meta:name="OVERHEIDop.straatnaam">Roggelse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3600 361653</meta:user-defined>
    <meta:user-defined meta:name="OVERHEIDop.versieInformatie"/>
  </office:meta>
</office:document-meta>
</file>