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standplaatsvergunning – Standplaatsvergunning in Ha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Maatschap Groente en fruithandel van Bladel: Standplaatsvergunning voor de verkoop van groente en fruit in de kern Haelen voor het oude gemeentehuis op zaterdag van 07:00 uur tot 14:00 uur en in Roggel op de Markt op donderdag van 07:00 uur tot 14:00 uur; van 1 januari 2017 tot en met 31 december 2019. Verzenddatum 20 december 2016</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87273</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273</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273</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standplaatsvergunning – Standplaatsvergunning in Ha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7273</meta:user-defined>
    <meta:user-defined meta:name="OVERHEIDop.GmbID/DC.identifier">gmb-2016-18727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1BA 3</meta:user-defined>
    <meta:user-defined meta:name="OVERHEIDop.woonplaats">Haelen</meta:user-defined>
    <meta:user-defined meta:name="OVERHEIDop.straatnaam">Kerkplei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4777 360930</meta:user-defined>
    <meta:user-defined meta:name="OVERHEIDop.versieInformatie"/>
  </office:meta>
</office:document-meta>
</file>