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in It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Groentefarm Janssen Hunsel: Incidentele standplaatsvergunning voor de verkoop van asperges, seizoens- fruit en groenten. In de berm bij de carpoolstrook aan de Santforterstraat in Ittervoort van 1 april 2017 tot en met 30 juni 2017. Verzenddatum: 19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7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i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72</meta:user-defined>
    <meta:user-defined meta:name="OVERHEIDop.GmbID/DC.identifier">gmb-2016-1872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RB 7</meta:user-defined>
    <meta:user-defined meta:name="OVERHEIDop.woonplaats">Ittervoort</meta:user-defined>
    <meta:user-defined meta:name="OVERHEIDop.straatnaam">Santfor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879 354869</meta:user-defined>
    <meta:user-defined meta:name="OVERHEIDop.versieInformatie"/>
  </office:meta>
</office:document-meta>
</file>