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Tuinturfactie en donateur actie in Haelen</text:p>
      <text:section text:name="zakelijke-mededeling_id1-3-2" text:style-name="zakelijke-mededeling">
        <text:section text:name="zakelijke-mededeling-tekst_id1-3-2-1" text:style-name="zakelijke-mededeling-tekst">
          <text:section text:name="tekst_id1-3-2-1-1" text:style-name="tekst">
            <text:p text:style-name="common-al">- Harmonie Philomena Haelen: Tuinturfactie op 25 maart 2017 en een donateur actie van 5 september 2017 tot en met 9 september 2017 in Haelen. Verzenddatum: 21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Tuinturfactie en donateur actie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70</meta:user-defined>
    <meta:user-defined meta:name="OVERHEIDop.GmbID/DC.identifier">gmb-2016-187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