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1 eiken, 7 veldesdoorns, 2 elzen, 7 esdoorns, 5 kastanjes, 3 essen en 1 populier, Oterlekerweg 9,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GP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terlekerweg 9 Stompetoren:</text:span> het kappen van 11 eiken, 7 veldesdoorns, 2 elzen, 7 esdoorns, 5 kastanjes, 3 essen en 1 populier </text:p>
            <text:p text:style-name="common-al"> Datum einde bezwaartermijn: 22 maart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72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2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2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11 eiken, 7 veldesdoorns, 2 elzen, 7 esdoorns, 5 kastanjes, 3 essen en 1 populier, Oterlekerweg 9, Stompet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727</meta:user-defined>
    <meta:user-defined meta:name="OVERHEIDop.GmbID/DC.identifier">gmb-2016-1872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1GP 9</meta:user-defined>
    <meta:user-defined meta:name="OVERHEIDop.woonplaats">Stompetoren</meta:user-defined>
    <meta:user-defined meta:name="OVERHEIDop.straatnaam">Oterleker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6618 514067</meta:user-defined>
    <meta:user-defined meta:name="OVERHEIDop.versieInformatie"/>
  </office:meta>
</office:document-meta>
</file>