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in Buggenum</text:p>
      <text:section text:name="zakelijke-mededeling_id1-3-2" text:style-name="zakelijke-mededeling">
        <text:section text:name="zakelijke-mededeling-tekst_id1-3-2-1" text:style-name="zakelijke-mededeling-tekst">
          <text:section text:name="tekst_id1-3-2-1-1" text:style-name="tekst">
            <text:p text:style-name="common-al">- C.V. De Halve Gare Buggenum: Carnavalsoptocht op 26 februari 2017 van 13:00 uur tot 15:00 uur, optochtroute: Berikstraat, Dorpstraat, Crompvoetsstraat, Holstraat, Kapelstraat, Heerweg en Haelenerweg: Verzenddatum 21 decem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8726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6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6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Carnavalsoptocht in Buggen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268</meta:user-defined>
    <meta:user-defined meta:name="OVERHEIDop.GmbID/DC.identifier">gmb-2016-1872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2AP 38</meta:user-defined>
    <meta:user-defined meta:name="OVERHEIDop.woonplaats">Buggenum</meta:user-defined>
    <meta:user-defined meta:name="OVERHEIDop.straatnaam">Dorp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445 360417</meta:user-defined>
    <meta:user-defined meta:name="OVERHEIDop.versieInformatie"/>
  </office:meta>
</office:document-meta>
</file>