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carnavalsoptocht in Heythuysen</text:p>
      <text:section text:name="zakelijke-mededeling_id1-3-2" text:style-name="zakelijke-mededeling">
        <text:section text:name="zakelijke-mededeling-tekst_id1-3-2-1" text:style-name="zakelijke-mededeling-tekst">
          <text:section text:name="tekst_id1-3-2-1-1" text:style-name="tekst">
            <text:p text:style-name="common-al">- Basisschool De Neerakker Heythuysen: Kinder carnavalsoptocht op vrijdag 24 februari 2017 van 13:15 uur tot 14:00 uur door de volgende straten van Heythuysen: Julianaplein, Notaris Ruttenlaan, Stationsstraat, Dorpstraat, Pastoor van Crugtenlaan, Dr. Poelstraat, Tienderweg, In het Tienderveld terug naar het schoolplein In de Neerakker 2. Verzenddatum 19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 carnavalsoptocht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65</meta:user-defined>
    <meta:user-defined meta:name="OVERHEIDop.GmbID/DC.identifier">gmb-2016-187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