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carnavalsoptocht in Neeritter</text:p>
      <text:section text:name="zakelijke-mededeling_id1-3-2" text:style-name="zakelijke-mededeling">
        <text:section text:name="zakelijke-mededeling-tekst_id1-3-2-1" text:style-name="zakelijke-mededeling-tekst">
          <text:section text:name="tekst_id1-3-2-1-1" text:style-name="tekst">
            <text:p text:style-name="common-al">- Oudervereniging basisschool St. Lambertus Neeritter: Kinder carnavalsoptocht op vrijdag 24 februari 2017 van 13:30 uur tot 14:15 uur door de volgende straten van Neeritter: Start vanaf Op den Heuvel, Diamantstraat, Lambertusstraat, Bosstraat, Ringstraat, de Wal en Op den Heuvel. Verzenddatum: 19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 carnavalsoptocht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63</meta:user-defined>
    <meta:user-defined meta:name="OVERHEIDop.GmbID/DC.identifier">gmb-2016-187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