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leuteloverdrach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leuteloverdracht Leudal: Sleuteloverdracht op 23 februari 2017 voor de jeugd en op 24 februari 2017 voor de volwassene in de Sporthal aan de Rijksweg 7a in Horn. Ontvangstdatum: 16 dec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72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leuteloverdrach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62</meta:user-defined>
    <meta:user-defined meta:name="OVERHEIDop.GmbID/DC.identifier">gmb-2016-1872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