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6 starterswoningen), Schrijnwerkerstraat 15 t/m 25 (oneven), 6088 C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6 starterswoningen) op het adres Schrijnwerkerstraat 15 t/m 25 (oneven), 6088 CD Roggel. Dit besluit is 20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5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5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5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6 starterswoningen), Schrijnwerkerstraat 15 t/m 25 (oneven), 6088 CD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59</meta:user-defined>
    <meta:user-defined meta:name="OVERHEIDop.GmbID/DC.identifier">gmb-2016-187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D 20</meta:user-defined>
    <meta:user-defined meta:name="OVERHEIDop.woonplaats">Roggel</meta:user-defined>
    <meta:user-defined meta:name="OVERHEIDop.straatnaam">Schrijnwerk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17 364474</meta:user-defined>
    <meta:user-defined meta:name="OVERHEIDop.versieInformatie"/>
  </office:meta>
</office:document-meta>
</file>