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vellen van een houtopstand (rooien 14 bomen), Bernhardstraat ong., 6081 EN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vellen van een houtopstand (rooien 14 bomen) op het adres Bernhardstraat ong., 6081 EN Haelen, ontvangen 14 dec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87258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25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25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vellen van een houtopstand (rooien 14 bomen), Bernhardstraat ong., 6081 EN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7258</meta:user-defined>
    <meta:user-defined meta:name="OVERHEIDop.GmbID/DC.identifier">gmb-2016-1872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</meta:user-defined>
    <meta:user-defined meta:name="OVERHEIDop.woonplaats">Haelen</meta:user-defined>
    <meta:user-defined meta:name="OVERHEIDop.straatnaam">Bernhard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771 361115</meta:user-defined>
    <meta:user-defined meta:name="OVERHEIDop.versieInformatie"/>
  </office:meta>
</office:document-meta>
</file>