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bedrijfshal), Windmolenbosweg ong., 6081 P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nieuwbouw bedrijfshal) op het adres Windmolenbosweg ong., 6081 PE Haelen, ontvangen 12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725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5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5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nieuwbouw bedrijfshal), Windmolenbosweg ong., 6081 PE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57</meta:user-defined>
    <meta:user-defined meta:name="OVERHEIDop.GmbID/DC.identifier">gmb-2016-187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E 8</meta:user-defined>
    <meta:user-defined meta:name="OVERHEIDop.woonplaats">Haelen</meta:user-defined>
    <meta:user-defined meta:name="OVERHEIDop.straatnaam">Windmolenbo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486 359400</meta:user-defined>
    <meta:user-defined meta:name="OVERHEIDop.versieInformatie"/>
  </office:meta>
</office:document-meta>
</file>