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ststelling besluit mandaat, volmacht en machtiging RUD Limburg-Noord 2017</text:p>
      <text:section text:name="zakelijke-mededeling_id1-3-2" text:style-name="zakelijke-mededeling">
        <text:section text:name="zakelijke-mededeling-tekst_id1-3-2-1" text:style-name="zakelijke-mededeling-tekst">
          <text:section text:name="tekst_id1-3-2-1-1" text:style-name="tekst">
            <text:p text:style-name="last-al">Namens de gemeenten in Limburg-Noord worden voornamelijk milieu gerelateerde uitvoeringstaken uitgevoerd door de Regionale Uitvoeringsdienst Limburg Noord (RUD). Om deze taak goed te kunnen uitvoeren hebben burgemeester en wethouders van Leudal op 13 december 2016 een besluit genomen over een regeling met betrekking tot mandaat, volmacht en machtiging. Hierbij is een aantal bevoegdheden van het college respectievelijk de burgemeester opgedragen aan de directeur van de RUD. De regeling treedt in werking op de dag na publicatie. Het betreffende besluit kan elke werkdag worden ingezien bij de publieksbalie van het gemeentehuis in Heythuysen. Het besluit en de bijbehorende stukken zijn elke werkdag in te zien van 9.00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5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5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5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ststelling besluit mandaat, volmacht en machtiging RUD Limburg-Noo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56</meta:user-defined>
    <meta:user-defined meta:name="OVERHEIDop.GmbID/DC.identifier">gmb-2016-187256</meta:user-defined>
    <meta:user-defined meta:name="OVERHEID.TaxonomieBeleidsagenda/OVERHEID.category">Bes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