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aan de achterzijde van de woning, Lisdoddestraat 73, Kudelstaart - Zaaknummer Z-2016/057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december 2016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aan de achterzijde van de woning, Lisdoddestraat 73, Kudelstaart - Zaaknummer Z-2016/057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6</meta:user-defined>
    <meta:user-defined meta:name="OVERHEIDop.GmbID/DC.identifier">gmb-2016-187246</meta:user-defined>
    <meta:user-defined meta:name="OVERHEID.TaxonomieBeleidsagenda/OVERHEID.category">Ruimte en infrastructuur | Organisatie en beleid</meta:user-defined>
    <meta:user-defined meta:name="OVERHEIDop.referentienummer">Z-2016/057968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G 73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4 472734</meta:user-defined>
    <meta:user-defined meta:name="OVERHEIDop.versieInformatie"/>
  </office:meta>
</office:document-meta>
</file>