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2-onder-1-kap woningen en  een schuur, Oosteinderweg 327 en 329, Aalsmeer - Zaaknummer Z-2016/065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6</text:span>
          </text:p>
            <text:p text:style-name="common-al">Het slopen van 2-onder-1-kap woningen e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4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2-onder-1-kap woningen en  een schuur, Oosteinderweg 327 en 329, Aalsmeer - Zaaknummer Z-2016/065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42</meta:user-defined>
    <meta:user-defined meta:name="OVERHEIDop.GmbID/DC.identifier">gmb-2016-187242</meta:user-defined>
    <meta:user-defined meta:name="OVERHEID.TaxonomieBeleidsagenda/OVERHEID.category">Ruimte en infrastructuur | Organisatie en beleid</meta:user-defined>
    <meta:user-defined meta:name="OVERHEIDop.referentienummer">Z-2016/065444</meta:user-defined>
    <meta:user-defined meta:name="DCTERMS.abstract">Het slopen van 2-onder-1-kap woningen e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2AX 32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7 477417</meta:user-defined>
    <meta:user-defined meta:name="OVERHEID.EPSG28992/DC.spatial">114584 477421</meta:user-defined>
    <meta:user-defined meta:name="OVERHEIDop.versieInformatie"/>
  </office:meta>
</office:document-meta>
</file>