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kapschuur op achterzijde terrein Wellantcollege, Linnaeuslaan 2, Aalsmeer - Zaaknummer Z-2016/059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1 december 2016</text:span>
          </text:p>
            <text:p text:style-name="common-al">Het plaatsen van een kapschuur op achterzijde terrein Wellantcollege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kapschuur op achterzijde terrein Wellantcollege, Linnaeuslaan 2, Aalsmeer - Zaaknummer Z-2016/059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8</meta:user-defined>
    <meta:user-defined meta:name="OVERHEIDop.GmbID/DC.identifier">gmb-2016-187238</meta:user-defined>
    <meta:user-defined meta:name="OVERHEID.TaxonomieBeleidsagenda/OVERHEID.category">Ruimte en infrastructuur | Organisatie en beleid</meta:user-defined>
    <meta:user-defined meta:name="OVERHEIDop.referentienummer">Z-2016/059092</meta:user-defined>
    <meta:user-defined meta:name="DCTERMS.abstract">Het plaatsen van een kapschuur op achterzijde terrein Wellantcollege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V 2</meta:user-defined>
    <meta:user-defined meta:name="OVERHEIDop.woonplaats">Aalsmeer</meta:user-defined>
    <meta:user-defined meta:name="OVERHEIDop.straatnaam">Linnae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10 475175</meta:user-defined>
    <meta:user-defined meta:name="OVERHEIDop.versieInformatie"/>
  </office:meta>
</office:document-meta>
</file>