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omgevingsvergunning voor het afwijken van het bestemmingsplan t.b.v. een ontheffing voor het hebben en mogen gebruiken van 62 parkeerplaatsen, Oosteinderweg 223 A, Aalsmeer - Zaaknummer Z-2016/061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november 2016</text:span>
          </text:p>
            <text:p text:style-name="common-al">Het afwijken van het bestemmingsplan t.b.v. een ontheffing voor het hebben en mogen gebruiken van 62 parkeerplaatsen voor het hotel en restaurant.</text:p>
            <text:p text:style-name="tussenkopcur">
            <text:span text:style-name="nadrukvet">Rectificatie</text:span>
          </text:p>
            <text:p text:style-name="common-al">In de publicatie van 24 november 2016 is de aanvraag bekend gemaakt onder een foutief adres: Oosteinderweg 243. Zie voor eerdere bekendmaking Gemeenteblad 2016 Nr. <text:a xlink:href="https://zoek.officielebekendmakingen.nl/gmb-2016-162953.html" xlink:type="simple">162953</text:a>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ussenkopcur">
            <text:span text:style-name="nadrukvet"/>​
     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723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3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Aanvraag omgevingsvergunning voor het afwijken van het bestemmingsplan t.b.v. een ontheffing voor het hebben en mogen gebruiken van 62 parkeerplaatsen, Oosteinderweg 223 A, Aalsmeer - Zaaknummer Z-2016/0617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236</meta:user-defined>
    <meta:user-defined meta:name="OVERHEIDop.GmbID/DC.identifier">gmb-2016-187236</meta:user-defined>
    <meta:user-defined meta:name="OVERHEID.TaxonomieBeleidsagenda/OVERHEID.category">Ruimte en infrastructuur | Organisatie en beleid</meta:user-defined>
    <meta:user-defined meta:name="OVERHEIDop.referentienummer">Z-2016/061775</meta:user-defined>
    <meta:user-defined meta:name="DCTERMS.abstract">Het afwijken van het bestemmingsplan t.b.v. een ontheffing voor het hebben en mogen gebruiken van 62 parkeerplaatsen voor het hotel 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T 223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800 476976</meta:user-defined>
    <meta:user-defined meta:name="OVERHEIDop.versieInformatie"/>
  </office:meta>
</office:document-meta>
</file>