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bouwen van een nieuwe woning, Oosteinderweg 327-329, Aalsmeer - Zaaknummer Z-2016/058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bouwen van een nieuw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7235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3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3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bouwen van een nieuwe woning, Oosteinderweg 327-329, Aalsmeer - Zaaknummer Z-2016/0580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235</meta:user-defined>
    <meta:user-defined meta:name="OVERHEIDop.GmbID/DC.identifier">gmb-2016-187235</meta:user-defined>
    <meta:user-defined meta:name="OVERHEID.TaxonomieBeleidsagenda/OVERHEID.category">Ruimte en infrastructuur | Organisatie en beleid</meta:user-defined>
    <meta:user-defined meta:name="OVERHEIDop.referentienummer">Z-2016/058025</meta:user-defined>
    <meta:user-defined meta:name="DCTERMS.abstract">Het bouwen van een nieuw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X 327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77 477417</meta:user-defined>
    <meta:user-defined meta:name="OVERHEIDop.versieInformatie"/>
  </office:meta>
</office:document-meta>
</file>