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37 woningen, Stommeerkade 35/35a (Polderzoom, bouwnummers 1 t/m 37), Aalsmeer - Zaaknummer Z-2016/067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december 2016</text:span>
          </text:p>
            <text:p text:style-name="common-al">Het oprichten van 37 woningen incl. bijbehorende bergingen, privacyschermen en erfafscheid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87234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3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3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37 woningen, Stommeerkade 35/35a (Polderzoom, bouwnummers 1 t/m 37), Aalsmeer - Zaaknummer Z-2016/0672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234</meta:user-defined>
    <meta:user-defined meta:name="OVERHEIDop.GmbID/DC.identifier">gmb-2016-187234</meta:user-defined>
    <meta:user-defined meta:name="OVERHEID.TaxonomieBeleidsagenda/OVERHEID.category">Ruimte en infrastructuur | Organisatie en beleid</meta:user-defined>
    <meta:user-defined meta:name="OVERHEIDop.referentienummer">Z-2016/067227</meta:user-defined>
    <meta:user-defined meta:name="DCTERMS.abstract">Het oprichten van 37 woningen incl. bijbehorende bergingen, privacyschermen en erfafscheid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K 35c</meta:user-defined>
    <meta:user-defined meta:name="OVERHEIDop.woonplaats">Aalsmeer</meta:user-defined>
    <meta:user-defined meta:name="OVERHEIDop.straatnaam">Stommeerkade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12 475842</meta:user-defined>
    <meta:user-defined meta:name="OVERHEIDop.versieInformatie"/>
  </office:meta>
</office:document-meta>
</file>