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arage in winkelruimte en het oprichten van een magazijn, Hornweg 185, Aalsmeer - Zaaknummer Z-2016/06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6</text:span>
          </text:p>
            <text:p text:style-name="common-al">Het wijzigen van een garage in winkelruimte, en het oprichten van een magazijn aan de achterkant van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arage in winkelruimte en het oprichten van een magazijn, Hornweg 185, Aalsmeer - Zaaknummer Z-2016/067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3</meta:user-defined>
    <meta:user-defined meta:name="OVERHEIDop.GmbID/DC.identifier">gmb-2016-187233</meta:user-defined>
    <meta:user-defined meta:name="OVERHEID.TaxonomieBeleidsagenda/OVERHEID.category">Ruimte en infrastructuur | Organisatie en beleid</meta:user-defined>
    <meta:user-defined meta:name="OVERHEIDop.referentienummer">Z-2016/067079</meta:user-defined>
    <meta:user-defined meta:name="DCTERMS.abstract">Het wijzigen van een garage in winkelruimte, en het oprichten van een magazijn aan de achterkant van het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5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2 476073</meta:user-defined>
    <meta:user-defined meta:name="OVERHEIDop.versieInformatie"/>
  </office:meta>
</office:document-meta>
</file>