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 Reeuwijk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bijgebouw voor een schuur (16‑12‑2016,          zaaknr. 201623385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 Reeuwijk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30</meta:user-defined>
    <meta:user-defined meta:name="OVERHEIDop.GmbID/DC.identifier">gmb-2016-18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B 6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318 452004</meta:user-defined>
    <meta:user-defined meta:name="OVERHEIDop.versieInformatie"/>
  </office:meta>
</office:document-meta>
</file>