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40 Oisterwijksebaan 11 te Tilburg, starten van bed en breakfast, 10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40 - I - Oisterwijksebaan 1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72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40 Oisterwijksebaan 11 te Tilburg, starten van bed en breakfast, 1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23</meta:user-defined>
    <meta:user-defined meta:name="OVERHEIDop.GmbID/DC.identifier">gmb-2016-18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TG 11</meta:user-defined>
    <meta:user-defined meta:name="OVERHEIDop.woonplaats">Tilburg</meta:user-defined>
    <meta:user-defined meta:name="OVERHEIDop.straatnaam">Oisterwijkseb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6084 396798</meta:user-defined>
    <meta:user-defined meta:name="OVERHEIDop.versieInformatie"/>
  </office:meta>
</office:document-meta>
</file>