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Prins Hendrikstraat 1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wijzigen van een magazijn / berging naar een 2‑kamerappartement  (15‑12‑2016, zaaknr. 2016284978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87220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22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22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Prins Hendrikstraat 1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7220</meta:user-defined>
    <meta:user-defined meta:name="OVERHEIDop.GmbID/DC.identifier">gmb-2016-1872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CR 11c</meta:user-defined>
    <meta:user-defined meta:name="OVERHEIDop.woonplaats">Bodegraven</meta:user-defined>
    <meta:user-defined meta:name="OVERHEIDop.straatnaam">Prins Hendrikstraat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083 455237</meta:user-defined>
    <meta:user-defined meta:name="OVERHEIDop.versieInformatie"/>
  </office:meta>
</office:document-meta>
</file>