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42 Goirleseweg 100 te Tilburg, verbouwen van garage door tuinkas, 10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42 - I - Goirleseweg 10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2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42 Goirleseweg 100 te Tilburg, verbouwen van garage door tuinkas,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2</meta:user-defined>
    <meta:user-defined meta:name="OVERHEIDop.GmbID/DC.identifier">gmb-2016-18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PD 100</meta:user-defined>
    <meta:user-defined meta:name="OVERHEIDop.woonplaats">Tilburg</meta:user-defined>
    <meta:user-defined meta:name="OVERHEIDop.straatnaam">Goirle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552 394520</meta:user-defined>
    <meta:user-defined meta:name="OVERHEIDop.versieInformatie"/>
  </office:meta>
</office:document-meta>
</file>