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ee, Westeind 2: aanvraag vergunning bouw kapschuur ter inzage (OV 20160290/24485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aanbouwen van een kapschuur </text:span><text:span text:style-name="nadrukvet">aan een van de kalverstallen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30 december 2016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8721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1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1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zee, Westeind 2: aanvraag vergunning bouw kapschuur ter inzage (OV 20160290/24485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216</meta:user-defined>
    <meta:user-defined meta:name="OVERHEIDop.GmbID/DC.identifier">gmb-2016-1872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6TA 2</meta:user-defined>
    <meta:user-defined meta:name="OVERHEIDop.woonplaats">Oosterzee</meta:user-defined>
    <meta:user-defined meta:name="OVERHEIDop.straatnaam">Westeind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78190 540873</meta:user-defined>
    <meta:user-defined meta:name="OVERHEIDop.versieInformatie"/>
  </office:meta>
</office:document-meta>
</file>