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16: geweigerde vergunning gevelreclame (OV 20160387/25748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16</text:span> is een omgevingsvergunning geweigerd voor deze locatie. Het gaat om het <text:span text:style-name="nadrukvet">plaatsen van gevelreclame met verlichting (betreft legalisatie)</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72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buren 16: geweigerde vergunning gevelreclame (OV 20160387/25748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14</meta:user-defined>
    <meta:user-defined meta:name="OVERHEIDop.GmbID/DC.identifier">gmb-2016-187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H 16</meta:user-defined>
    <meta:user-defined meta:name="OVERHEIDop.woonplaats">Lemmer</meta:user-defined>
    <meta:user-defined meta:name="OVERHEIDop.straatnaam">Nieuw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92 539787</meta:user-defined>
    <meta:user-defined meta:name="OVERHEIDop.versieInformatie"/>
  </office:meta>
</office:document-meta>
</file>