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Houtsaachmole 9: verleende vergunning verbouwing pand (OV 20160450/26290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december 2016</text:span> is een omgevingsvergunning verleend voor deze locatie. Het gaat om het <text:span text:style-name="nadrukvet">intern verbouwen van het pand (waarmee tevens het gebruik wordt gewijzigd) en het wijzigen van de noord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721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1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1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Houtsaachmole 9: verleende vergunning verbouwing pand (OV 20160450/26290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13</meta:user-defined>
    <meta:user-defined meta:name="OVERHEIDop.GmbID/DC.identifier">gmb-2016-187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WC 9</meta:user-defined>
    <meta:user-defined meta:name="OVERHEIDop.woonplaats">Lemmer</meta:user-defined>
    <meta:user-defined meta:name="OVERHEIDop.straatnaam">Houtsaachmol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308 540877</meta:user-defined>
    <meta:user-defined meta:name="OVERHEIDop.versieInformatie"/>
  </office:meta>
</office:document-meta>
</file>