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Straatweg 70 K: verleende vergunning gevelwijziging (OV 20160488/266785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december 2016</text:span> is een omgevingsvergunning verleend voor deze locatie. Het gaat om het <text:span text:style-name="nadrukvet">gewijzigd uitvoeren van de voorgevel van de in aanbouw zijnde bedrijfsruimte (betreft het aanbrengen van een kozijn in plaats van een overheaddeu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8721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1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1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Straatweg 70 K: verleende vergunning gevelwijziging (OV 20160488/26678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211</meta:user-defined>
    <meta:user-defined meta:name="OVERHEIDop.GmbID/DC.identifier">gmb-2016-1872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PZ 70k</meta:user-defined>
    <meta:user-defined meta:name="OVERHEIDop.woonplaats">Lemmer</meta:user-defined>
    <meta:user-defined meta:name="OVERHEIDop.straatnaam">Straat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111 540544</meta:user-defined>
    <meta:user-defined meta:name="OVERHEIDop.versieInformatie"/>
  </office:meta>
</office:document-meta>
</file>