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Sloten, Dubbelstraat 136: verleende vergunning reclame en hekwerk (OV 20160497/2681487)</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0 december 2016</text:span> is een omgevingsvergunning verleend voor deze locatie. Het gaat om het <text:span text:style-name="nadrukvet">aanbrengen van gevelbelettering  en het plaatsen van een gietijzeren hekwerk (betreft terugbrengen naar historische toestand)</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187210</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210</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210</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ten, Dubbelstraat 136: verleende vergunning reclame en hekwerk (OV 20160497/268148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7210</meta:user-defined>
    <meta:user-defined meta:name="OVERHEIDop.GmbID/DC.identifier">gmb-2016-18721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56XE 136</meta:user-defined>
    <meta:user-defined meta:name="OVERHEIDop.woonplaats">Sloten</meta:user-defined>
    <meta:user-defined meta:name="OVERHEIDop.straatnaam">Dubbelstraat</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72252 545281</meta:user-defined>
    <meta:user-defined meta:name="OVERHEIDop.versieInformatie"/>
  </office:meta>
</office:document-meta>
</file>