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doorns en 3 knotwilgen, Westeinde 110,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H1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110 Schermerhorn:</text:span> het kappen van 3 esdoorns en 3 knotwilgen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sdoorns en 3 knotwilgen, Westeinde 110,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1</meta:user-defined>
    <meta:user-defined meta:name="OVERHEIDop.GmbID/DC.identifier">gmb-2016-187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VC 69</meta:user-defined>
    <meta:user-defined meta:name="OVERHEIDop.woonplaats">Schermerhorn</meta:user-defined>
    <meta:user-defined meta:name="OVERHEIDop.straatnaam">We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0939 512769</meta:user-defined>
    <meta:user-defined meta:name="OVERHEIDop.versieInformatie"/>
  </office:meta>
</office:document-meta>
</file>