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Betelgeuze 2: verlenging beslistermijn aanvraag vergunning biomassa-installatie (OV 20160461/26394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december 2016</text:span> is de beslistermijn van deze aanvraag verlengd met maximaal zes weken. De uiterste beslisdatum is nu <text:span text:style-name="nadrukvet">13 februari 2017</text:span>. De aanvraag betreft het <text:span text:style-name="nadrukvet">plaatsen van een op hout gestookte biomassa-installatie naast de sporthal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87208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20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20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Betelgeuze 2: verlenging beslistermijn aanvraag vergunning biomassa-installatie (OV 20160461/26394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7208</meta:user-defined>
    <meta:user-defined meta:name="OVERHEIDop.GmbID/DC.identifier">gmb-2016-1872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MV 2</meta:user-defined>
    <meta:user-defined meta:name="OVERHEIDop.woonplaats">Lemmer</meta:user-defined>
    <meta:user-defined meta:name="OVERHEIDop.straatnaam">Betelgeuze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553 540685</meta:user-defined>
    <meta:user-defined meta:name="OVERHEIDop.versieInformatie"/>
  </office:meta>
</office:document-meta>
</file>