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erman Gorterstraat 5: verlenging beslistermijn aanvraag vergunning biomassa-installatie (OV 20160472/265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6</text:span> is de beslistermijn van deze aanvraag verlengd met maximaal zes weken. De uiterste beslisdatum is nu <text:span text:style-name="nadrukvet">20 februari 2017</text:span>. De aanvraag betreft het <text:span text:style-name="nadrukvet">plaatsen van een biomassa-installatie achter de sporthal, met bijbehorend hekwerk/omtimmer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2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erman Gorterstraat 5: verlenging beslistermijn aanvraag vergunning biomassa-installatie (OV 20160472/2650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07</meta:user-defined>
    <meta:user-defined meta:name="OVERHEIDop.GmbID/DC.identifier">gmb-2016-187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R 5</meta:user-defined>
    <meta:user-defined meta:name="OVERHEIDop.woonplaats">Balk</meta:user-defined>
    <meta:user-defined meta:name="OVERHEIDop.straatnaam">Herman Gorter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49 545586</meta:user-defined>
    <meta:user-defined meta:name="OVERHEIDop.versieInformatie"/>
  </office:meta>
</office:document-meta>
</file>