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issersburen 30 A en B: verlenging beslistermijn aanvraag vergunning nieuwe woningen (OV 20160405/2589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december 2016</text:span> is de beslistermijn van deze aanvraag verlengd met maximaal zes weken. De uiterste beslisdatum is nu <text:span text:style-name="nadrukvet">6 februari 2017</text:span>. De aanvraag betreft het <text:span text:style-name="nadrukvet">realiseren van twee appartementen boven de winkel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720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0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issersburen 30 A en B: verlenging beslistermijn aanvraag vergunning nieuwe woningen (OV 20160405/25895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06</meta:user-defined>
    <meta:user-defined meta:name="OVERHEIDop.GmbID/DC.identifier">gmb-2016-187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EC 30</meta:user-defined>
    <meta:user-defined meta:name="OVERHEIDop.woonplaats">Lemmer</meta:user-defined>
    <meta:user-defined meta:name="OVERHEIDop.straatnaam">Vissersbu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13 539673</meta:user-defined>
    <meta:user-defined meta:name="OVERHEIDop.versieInformatie"/>
  </office:meta>
</office:document-meta>
</file>