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459 Arendlaan 43 te Tilburg, legaliseren van bouwwerk, 12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7 - Z-HZ_WABO-2016-00459 - I - Arendlaan 4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871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1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1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459 Arendlaan 43 te Tilburg, legaliseren van bouwwerk, 12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19</meta:user-defined>
    <meta:user-defined meta:name="OVERHEIDop.GmbID/DC.identifier">gmb-2016-187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AS 43</meta:user-defined>
    <meta:user-defined meta:name="OVERHEIDop.woonplaats">Tilburg</meta:user-defined>
    <meta:user-defined meta:name="OVERHEIDop.straatnaam">Arend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973 394897</meta:user-defined>
    <meta:user-defined meta:name="OVERHEIDop.versieInformatie"/>
  </office:meta>
</office:document-meta>
</file>