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karavaan, 28 tot en met 30 december 2016, Noorderkade 1027,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december 2016 is een vergunning verleend voor een winterkaravaan op 28 tot en met 30 december 2016 in het pand Noorderkade 1027 (Ringers Fabriek) te Alkmaar.</text:p>
            <text:p text:style-name="common-al"/>
            <text:p text:style-name="last-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18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8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8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nterkaravaan, 28 tot en met 30 december 2016, Noorderkade 102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84</meta:user-defined>
    <meta:user-defined meta:name="OVERHEIDop.GmbID/DC.identifier">gmb-2016-1871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027</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89 516558</meta:user-defined>
    <meta:user-defined meta:name="OVERHEIDop.versieInformatie"/>
  </office:meta>
</office:document-meta>
</file>