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Kennisgeving incidentele festiviteit, houden van een kerstmarkt op 21 december 2016, Tollen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Tollenslaan 2, het houden van een kerstmarkt op 21 december 2016, 09-12-2016</text:p>
            <text:p text:style-name="common-al"/>
            <text:p text:style-name="last-al">Op de aangegeven datum zijn de geluidsvoorschriften uit het Activiteitenbesluit milieubeheer niet van toepassing, maar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8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incidentele festiviteit, houden van een kerstmarkt op 21 december 2016, Tollen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83</meta:user-defined>
    <meta:user-defined meta:name="OVERHEIDop.GmbID/DC.identifier">gmb-2016-1871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839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1 461775</meta:user-defined>
    <meta:user-defined meta:name="OVERHEIDop.versieInformatie"/>
  </office:meta>
</office:document-meta>
</file>