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Kennisgeving incidentele festiviteit, het maken van livemuziek en uitdelen van popcorn/suikerspinnen op 30 en 31 december 2016, Kosmonau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Kosmonaut 25, het maken van livemuziek en uitdelen van popcorn/suikerspinnen op 30 en 31 december 2016, 14-12-2016</text:p>
            <text:p text:style-name="common-al"/>
            <text:p text:style-name="last-al">Op de aangegeven datum zijn de geluidsvoorschriften uit het Activiteitenbesluit milieubeheer niet van toepassing, maar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8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Kennisgeving incidentele festiviteit, het maken van livemuziek en uitdelen van popcorn/suikerspinnen op 30 en 31 december 2016, Kosmonau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82</meta:user-defined>
    <meta:user-defined meta:name="OVERHEIDop.GmbID/DC.identifier">gmb-2016-1871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 25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7 467805</meta:user-defined>
    <meta:user-defined meta:name="OVERHEIDop.versieInformatie"/>
  </office:meta>
</office:document-meta>
</file>