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Landweg 1, het kappen van 1 boom, 09-12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Landweg 1, het kappen van 1 boom, 09-12-2016. Rechtsmiddel: Bezwaar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7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Geweigerde vergunning (reguliere procedure), Landweg 1, het kappen van 1 boom, 09-12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71</meta:user-defined>
    <meta:user-defined meta:name="OVERHEIDop.GmbID/DC.identifier">gmb-2016-187171</meta:user-defined>
    <meta:user-defined meta:name="OVERHEID.TaxonomieBeleidsagenda/OVERHEID.category">Natuur en milieu | Organisatie en beleid</meta:user-defined>
    <meta:user-defined meta:name="OVERHEIDop.referentienummer">5343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Land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4 467114</meta:user-defined>
    <meta:user-defined meta:name="OVERHEIDop.versieInformatie"/>
  </office:meta>
</office:document-meta>
</file>