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10, het plaatsen van een dakkapel op het voordakvlak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10, het plaatsen van een dakkapel op het voordakvlak van de woning,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10, het plaatsen van een dakkapel op het voordakvlak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0</meta:user-defined>
    <meta:user-defined meta:name="OVERHEIDop.GmbID/DC.identifier">gmb-2016-187170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10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0 467117</meta:user-defined>
    <meta:user-defined meta:name="OVERHEIDop.versieInformatie"/>
  </office:meta>
</office:document-meta>
</file>