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Mattenbies 4, het vervangen van de garagedeur door raamkozijnen en het vervangen van het keukenraam door een de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attenbies 4, het vervangen van de garagedeur door raamkozijnen en het vervangen van het keukenraam door een deur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6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Mattenbies 4, het vervangen van de garagedeur door raamkozijnen en het vervangen van het keukenraam door een de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63</meta:user-defined>
    <meta:user-defined meta:name="OVERHEIDop.GmbID/DC.identifier">gmb-2016-187163</meta:user-defined>
    <meta:user-defined meta:name="OVERHEID.TaxonomieBeleidsagenda/OVERHEID.category">Huisvesting | Organisatie en beleid</meta:user-defined>
    <meta:user-defined meta:name="OVERHEIDop.referentienummer">5392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C 4</meta:user-defined>
    <meta:user-defined meta:name="OVERHEIDop.woonplaats">Amersfoort</meta:user-defined>
    <meta:user-defined meta:name="OVERHEIDop.straatnaam">Mattenbie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6 468490</meta:user-defined>
    <meta:user-defined meta:name="OVERHEIDop.versieInformatie"/>
  </office:meta>
</office:document-meta>
</file>