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Het Zwin 7, het kappen van 1 appelboom, 1 populier en 1 kersenboom, 12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et Zwin 7, het kappen van 1 appelboom, 1 populier en 1 kersenboom, 12-12-2016. Rechtsmiddel: Bezwaar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715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5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5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Het Zwin 7, het kappen van 1 appelboom, 1 populier en 1 kersenboom, 12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158</meta:user-defined>
    <meta:user-defined meta:name="OVERHEIDop.GmbID/DC.identifier">gmb-2016-187158</meta:user-defined>
    <meta:user-defined meta:name="OVERHEID.TaxonomieBeleidsagenda/OVERHEID.category">Natuur en milieu | Organisatie en beleid</meta:user-defined>
    <meta:user-defined meta:name="OVERHEIDop.referentienummer">53703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T 7</meta:user-defined>
    <meta:user-defined meta:name="OVERHEIDop.woonplaats">Amersfoort</meta:user-defined>
    <meta:user-defined meta:name="OVERHEIDop.straatnaam">Het Zw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07 466843</meta:user-defined>
    <meta:user-defined meta:name="OVERHEIDop.versieInformatie"/>
  </office:meta>
</office:document-meta>
</file>