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rasmusstraat 64, het vervangen van de garagedeur door twee separate deuren, 09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64, het vervangen van de garagedeur door twee separate deuren, 09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5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rasmusstraat 64, het vervangen van de garagedeur door twee separate deuren, 09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55</meta:user-defined>
    <meta:user-defined meta:name="OVERHEIDop.GmbID/DC.identifier">gmb-2016-187155</meta:user-defined>
    <meta:user-defined meta:name="OVERHEID.TaxonomieBeleidsagenda/OVERHEID.category">Huisvesting | Organisatie en beleid</meta:user-defined>
    <meta:user-defined meta:name="OVERHEIDop.referentienummer">5380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64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9 465524</meta:user-defined>
    <meta:user-defined meta:name="OVERHEIDop.versieInformatie"/>
  </office:meta>
</office:document-meta>
</file>