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Utrechtseweg 266 (gebouw Amergaard), het brandveilig gebruik t.b.v. nachtopvang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Utrechtseweg 266 (gebouw Amergaard), het brandveilig gebruik t.b.v. nachtopvang. Rechtsmiddel: Zienswijz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Utrechtseweg 266 (gebouw Amergaard), het brandveilig gebruik t.b.v. nachtopvang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2</meta:user-defined>
    <meta:user-defined meta:name="OVERHEIDop.GmbID/DC.identifier">gmb-2016-187152</meta:user-defined>
    <meta:user-defined meta:name="OVERHEID.TaxonomieBeleidsagenda/OVERHEID.category">Openbare orde en veiligheid | Organisatie en beleid</meta:user-defined>
    <meta:user-defined meta:name="OVERHEIDop.referentienummer">538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