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Utrechtseweg 51, Cafetaria Wok To Go, 15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Utrechtseweg 51, Cafetaria Wok To Go, 15-12-2016, Rechtsmiddel: Bezwaar. 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Horeca-exploitatievergunning, Utrechtseweg 51, Cafetaria Wok To Go, 15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1</meta:user-defined>
    <meta:user-defined meta:name="OVERHEIDop.GmbID/DC.identifier">gmb-2016-1871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5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2 462470</meta:user-defined>
    <meta:user-defined meta:name="OVERHEIDop.versieInformatie"/>
  </office:meta>
</office:document-meta>
</file>