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Frieseweg 8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G8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ieseweg 88 Alkmaar:</text:span> het kappen van een esdoorn  </text:p>
            <text:p text:style-name="common-al">Datum einde bezwaartermijn: 2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1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doorn, Frieseweg 8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15</meta:user-defined>
    <meta:user-defined meta:name="OVERHEIDop.GmbID/DC.identifier">gmb-2016-187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G 88</meta:user-defined>
    <meta:user-defined meta:name="OVERHEIDop.woonplaats">Alkmaar</meta:user-defined>
    <meta:user-defined meta:name="OVERHEIDop.straatnaam">Frie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67 516716</meta:user-defined>
    <meta:user-defined meta:name="OVERHEIDop.versieInformatie"/>
  </office:meta>
</office:document-meta>
</file>