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66 (gebouw Amergaard), het wijzigen van het gebruik van het pand t.b.v. tijdelijke nachtopvang dak- en thuisloze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66 (gebouw Amergaard), het wijzigen van het gebruik van het pand t.b.v. tijdelijke nachtopvang dak- en thuisloze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266 (gebouw Amergaard), het wijzigen van het gebruik van het pand t.b.v. tijdelijke nachtopvang dak- en thuisloze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8</meta:user-defined>
    <meta:user-defined meta:name="OVERHEIDop.GmbID/DC.identifier">gmb-2016-187148</meta:user-defined>
    <meta:user-defined meta:name="OVERHEID.TaxonomieBeleidsagenda/OVERHEID.category">Huisvesting | Organisatie en beleid</meta:user-defined>
    <meta:user-defined meta:name="OVERHEIDop.referentienummer">5374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M 4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1 462490</meta:user-defined>
    <meta:user-defined meta:name="OVERHEIDop.versieInformatie"/>
  </office:meta>
</office:document-meta>
</file>