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40, het plaatsen van 4 reclame-objecten met logo en een alarminstallatie aan het pand, 0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40, het plaatsen van 4 reclame-objecten met logo en een alarminstallatie aan het pand, 09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40, het plaatsen van 4 reclame-objecten met logo en een alarminstallatie aan het pand, 0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7</meta:user-defined>
    <meta:user-defined meta:name="OVERHEIDop.GmbID/DC.identifier">gmb-2016-187147</meta:user-defined>
    <meta:user-defined meta:name="OVERHEID.TaxonomieBeleidsagenda/OVERHEID.category">Huisvesting | Organisatie en beleid</meta:user-defined>
    <meta:user-defined meta:name="OVERHEIDop.referentienummer">5356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M 4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1 462490</meta:user-defined>
    <meta:user-defined meta:name="OVERHEIDop.versieInformatie"/>
  </office:meta>
</office:document-meta>
</file>