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uraçaolaan 2A t/m 48C, het vervangen van de kozijnen, het isoleren van het dak, het vervangen van de dakpannen en het wijzigen van de entree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uraçaolaan 2A t/m 48C, het vervangen van de kozijnen, het isoleren van het dak, het vervangen van de dakpannen en het wijzigen van de entree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uraçaolaan 2A t/m 48C, het vervangen van de kozijnen, het isoleren van het dak, het vervangen van de dakpannen en het wijzigen van de entree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3</meta:user-defined>
    <meta:user-defined meta:name="OVERHEIDop.GmbID/DC.identifier">gmb-2016-187143</meta:user-defined>
    <meta:user-defined meta:name="OVERHEID.TaxonomieBeleidsagenda/OVERHEID.category">Huisvesting | Organisatie en beleid</meta:user-defined>
    <meta:user-defined meta:name="OVERHEIDop.referentienummer">5361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SC</meta:user-defined>
    <meta:user-defined meta:name="OVERHEIDop.woonplaats">Amersfoort</meta:user-defined>
    <meta:user-defined meta:name="OVERHEIDop.straatnaam">Curaça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3 461061</meta:user-defined>
    <meta:user-defined meta:name="OVERHEIDop.versieInformatie"/>
  </office:meta>
</office:document-meta>
</file>